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T1" style:family="text">
      <style:text-properties officeooo:rsid="00041f5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d in Graz, Austria, HaydeTanz is a musical bridge between western music, the musical idiom of the Balkan Peninsula and the East Mediterranean area. A unique sound, combining modern harmonies, compositional techniques and sound production with the soul of south-east European and Mediterranean music…defined by the philosophical duality of joy and sadness that is always part of the human experience…sometimes emotional, sometimes mathematical but never forgetting to laugh and have fun! A musical coc<text:span text:style-name="T1">k</text:span>tail that speaks directly to the ear, goes under the skin and moves the leg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_64 LibreOffice_project/b0a288ab3d2d4774cb44b62f04d5d28733ac6df8</meta:generator>
    <dc:date>2021-02-07T17:09:51.096000000</dc:date>
    <meta:editing-duration>PT1M3S</meta:editing-duration>
    <meta:editing-cycles>2</meta:editing-cycles>
    <meta:document-statistic meta:table-count="0" meta:image-count="0" meta:object-count="0" meta:page-count="1" meta:paragraph-count="1" meta:word-count="88" meta:character-count="583" meta:non-whitespace-character-count="495"/>
  </office:meta>
</office:document-meta>
</file>